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left="36.00pt" fo:text-indent="0.00p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left="36.00pt" fo:text-indent="0.00p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left="36.00pt" fo:text-indent="0.00p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left="36.00pt" fo:text-indent="0.00p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50.00%" fo:text-align="left" fo:margin-left="36.00pt" fo:text-indent="0.00pt" fo:margin-bottom="10.00pt"/>
    </style:style>
  </office:automatic-styles>
  <office:body>
    <office:text>
      <text:p text:style-name="P1"><text:span text:style-name="T1">Liste de matériel et nourriture</text:span><text:span text:style-name="T2"/></text:p>
      <text:p text:style-name="P2"><text:span text:style-name="T2"><text:s/></text:span><text:span text:style-name="T3">Matériel électrique :</text:span><text:span text:style-name="T4"/></text:p>
      <text:p text:style-name="P3"><text:span text:style-name="T4">- rallonges</text:span></text:p>
      <text:p text:style-name="P3"><text:span text:style-name="T4">- enrouleurs</text:span></text:p>
      <text:p text:style-name="P3"><text:span text:style-name="T4">- câbles</text:span></text:p>
      <text:p text:style-name="P3"><text:span text:style-name="T4">- prises norme française mais aussi norme autrichienne</text:span></text:p>
      <text:p text:style-name="P3"><text:span text:style-name="T4">- batteries externes pour charger les téléphones</text:span></text:p>
      <text:p text:style-name="P3"><text:span text:style-name="T4">-Smartphone débloqué</text:span></text:p>
      <text:p text:style-name="P4"><text:span text:style-name="T5">Matériel de cuisine :</text:span><text:span text:style-name="T6"/></text:p>
      <text:p text:style-name="P5"><text:span text:style-name="T6">- thermos</text:span></text:p>
      <text:p text:style-name="P5"><text:span text:style-name="T6">- norvégienne</text:span></text:p>
      <text:p text:style-name="P5"><text:span text:style-name="T6">- brûleurs</text:span></text:p>
      <text:p text:style-name="P5"><text:span text:style-name="T6">- gamelles grand volume</text:span></text:p>
      <text:p text:style-name="P6"><text:span text:style-name="T7">Pharmacie :</text:span><text:span text:style-name="T8"/></text:p>
      <text:p text:style-name="P7"><text:span text:style-name="T8">- bandages</text:span></text:p>
      <text:p text:style-name="P7"><text:span text:style-name="T8">- compresses</text:span></text:p>
      <text:p text:style-name="P7"><text:span text:style-name="T8">- désinfectant</text:span></text:p>
      <text:p text:style-name="P7"><text:span text:style-name="T8">- ibuprophène</text:span></text:p>
      <text:p text:style-name="P7"><text:span text:style-name="T8">- paracetamol</text:span></text:p>
      <text:p text:style-name="P7"><text:span text:style-name="T8">- garrot tourniquet</text:span><text:span text:style-name="T9"/></text:p>
      <text:p text:style-name="P8"><text:span text:style-name="T9">Nourriture :</text:span></text:p>
      <text:p text:style-name="P9"><text:span text:style-name="T10">- conserves en tout genre</text:span></text:p>
      <text:p text:style-name="P9"><text:span text:style-name="T10">- lentilles</text:span></text:p>
      <text:p text:style-name="P9"><text:span text:style-name="T10">- poids chiche</text:span></text:p>
      <text:p text:style-name="P9"><text:span text:style-name="T10">- chocolat</text:span></text:p>
      <text:p text:style-name="P9"><text:span text:style-name="T10">- thé</text:span></text:p>
      <text:p text:style-name="P9"><text:span text:style-name="T10">- café/ chicorée</text:span></text:p>
      <text:p text:style-name="P9"><text:span text:style-name="T10">- fruits sec</text:span></text:p>
      <text:p text:style-name="P9"><text:span text:style-name="T10">- vin</text:span></text:p>
      <text:p text:style-name="P10"><text:span text:style-name="T11">AUTRES :</text:span><text:span text:style-name="T12"/></text:p>
      <text:p text:style-name="P11"><text:span text:style-name="T12">- talkies walkies</text:span></text:p>
      <text:p text:style-name="P11"><text:span text:style-name="T12">- radiateurs électriques</text:span></text:p>
      <text:p text:style-name="P11"><text:span text:style-name="T12">- insuline (aktrapide, protaphane, novorapid, levemir, tresiba, Lantus, Epaidre)</text:span></text:p>
      <text:p text:style-name="P11"><text:span text:style-name="T12">- stylo-seringue, avec n'importe quel type d'aiguilles, antibiotiques (spectres larges et autres )</text:span></text:p>
      <text:p text:style-name="P11"><text:span text:style-name="T12">- kit de suture, kits de perfusion, solutés, antiseptiques et sérum physiologique, seringues,bandages compressifs d'urgence, couvertures de survie</text:span></text:p>
      <text:p text:style-name="P11"><text:span text:style-name="T12">- nourriture pour bébé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